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" style:family="table">
      <style:table-properties style:width="17.013cm" table:align="left" style:writing-mode="lr-tb"/>
    </style:style>
    <style:style style:name="Таблица3.A" style:family="table-column">
      <style:table-column-properties style:column-width="1.159cm"/>
    </style:style>
    <style:style style:name="Таблица3.B" style:family="table-column">
      <style:table-column-properties style:column-width="7.28cm"/>
    </style:style>
    <style:style style:name="Таблица3.C" style:family="table-column">
      <style:table-column-properties style:column-width="8.574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17.013cm" table:align="left" style:writing-mode="lr-tb"/>
    </style:style>
    <style:style style:name="Таблица4.A" style:family="table-column">
      <style:table-column-properties style:column-width="1.245cm"/>
    </style:style>
    <style:style style:name="Таблица4.B" style:family="table-column">
      <style:table-column-properties style:column-width="5.51cm"/>
    </style:style>
    <style:style style:name="Таблица4.C" style:family="table-column">
      <style:table-column-properties style:column-width="5.75cm"/>
    </style:style>
    <style:style style:name="Таблица4.D" style:family="table-column">
      <style:table-column-properties style:column-width="4.507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3pt" officeooo:rsid="00274c55" officeooo:paragraph-rsid="001ad966"/>
    </style:style>
    <style:style style:name="P2" style:family="paragraph" style:parent-style-name="Heading_20_1" style:master-page-name="">
      <style:paragraph-properties fo:margin-top="0cm" fo:margin-bottom="0.247cm" loext:contextual-spacing="false" fo:text-align="center" style:justify-single-word="false" style:page-number="auto" fo:break-before="auto" fo:break-after="auto" fo:keep-with-next="auto"/>
      <style:text-properties style:font-name="Arial" fo:font-size="13pt" officeooo:paragraph-rsid="001ad966"/>
    </style:style>
    <style:style style:name="P3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officeooo:paragraph-rsid="001ad966"/>
    </style:style>
    <style:style style:name="P4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5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officeooo:paragraph-rsid="001ad966"/>
    </style:style>
    <style:style style:name="P6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7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8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9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10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11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12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1ad966"/>
    </style:style>
    <style:style style:name="P13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3pt" fo:font-weight="normal" officeooo:paragraph-rsid="001ad966"/>
    </style:style>
    <style:style style:name="P14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officeooo:paragraph-rsid="001ad966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ad966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officeooo:paragraph-rsid="001ad966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Arial" fo:font-size="13pt" officeooo:paragraph-rsid="001ad966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3pt" officeooo:rsid="00274c55" officeooo:paragraph-rsid="001ad966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3pt" officeooo:paragraph-rsid="001ad966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1ad966"/>
    </style:style>
    <style:style style:name="T1" style:family="text">
      <style:text-properties officeooo:rsid="0028b9c7"/>
    </style:style>
    <style:style style:name="T2" style:family="text">
      <style:text-properties fo:color="#000000"/>
    </style:style>
    <style:style style:name="T3" style:family="text">
      <style:text-properties style:font-name="Arial" fo:font-size="13pt"/>
    </style:style>
    <style:style style:name="T4" style:family="text">
      <style:text-properties style:font-name="Arial" fo:font-size="13pt" fo:font-weight="normal"/>
    </style:style>
    <style:style style:name="T5" style:family="text">
      <style:text-properties style:font-name="Arial" fo:font-size="13pt" fo:language="en" fo:country="US" fo:font-weight="normal"/>
    </style:style>
    <style:style style:name="T6" style:family="text">
      <style:text-properties style:font-name="Arial" fo:font-size="13pt" fo:language="ru" fo:country="RU" fo:font-weight="normal"/>
    </style:style>
    <style:style style:name="T7" style:family="text">
      <style:text-properties style:font-name="Arial" fo:font-size="13pt" style:text-underline-style="solid" style:text-underline-width="auto" style:text-underline-color="font-color" fo:font-weight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 style:font-name="Arial" fo:font-size="13pt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</text:span>ключение</text:p>
      <text:p text:style-name="P2">о результатах общественных обсуждений</text:p>
      <text:p text:style-name="P3"/>
      <text:p text:style-name="P4">26 марта 2020 г. <text:s text:c="95"/>№ 04</text:p>
      <text:p text:style-name="P3"/>
      <text:p text:style-name="P9">Общественные обсуждения по проекту постановления администрации города Ишима по вопросу предоставления разрешения на условно разрешенный вид использования земельного участка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5">№</text:p>
            <text:p text:style-name="P16">п/п</text:p>
          </table:table-cell>
          <table:table-cell table:style-name="Таблица3.B1" office:value-type="string">
            <text:p text:style-name="P16">Наименование</text:p>
          </table:table-cell>
          <table:table-cell table:style-name="Таблица3.B1" office:value-type="string">
            <text:p text:style-name="P16">Информация по проекту</text:p>
          </table:table-cell>
        </table:table-row>
        <table:table-row>
          <table:table-cell table:style-name="Таблица3.A2" office:value-type="string">
            <text:p text:style-name="P16">1</text:p>
          </table:table-cell>
          <table:table-cell table:style-name="Таблица3.B2" office:value-type="string">
            <text:p text:style-name="P17">О предоставлении разрешения на условно разрешенный вид использо­вания земельных участков по адресу: Тю­менская область, г. Ишим, ул. Луначарского</text:p>
          </table:table-cell>
          <table:table-cell table:style-name="Таблица3.B2" office:value-type="string">
            <text:p text:style-name="P17">Предоставление разрешения на условно разре­шенный вид использо­ва­ния земельного участка с кадаст­ро­вым номером 72:25:0104022:446 пло­ща­дью 993 кв.м., расположенного <text:span text:style-name="T2">в территори­аль­ной зоне делового, общественного и коммерческого назначения, </text:span>по ад­ресу: Тюменская обл., г. Ишим, ул. Луначарского <text:span text:style-name="T2">– </text:span>«для индивидуального жилищного строительства».</text:p>
            <text:p text:style-name="P17">Заявитель: </text:p>
            <text:p text:style-name="P17">Администрация города Ишима</text:p>
          </table:table-cell>
        </table:table-row>
      </table:table>
      <text:p text:style-name="P14"/>
      <text:p text:style-name="P14"><text:span text:style-name="T4">проводились в период с 14 марта по 26 марта 2020 года</text:span> <text:span text:style-name="T4">на официальном сайте по ад­ресу: </text:span><text:a xlink:type="simple" xlink:href="https://ishim.admtyumen.ru/mo/Ishim/economics/architecture/public_discussions" text:style-name="Internet_20_link" text:visited-style-name="Visited_20_Internet_20_Link"><text:span text:style-name="T5">https</text:span></text:a><text:a xlink:type="simple" xlink:href="https://ishim.admtyumen.ru/mo/Ishim/economics/architecture/public_discussions" text:style-name="Internet_20_link" text:visited-style-name="Visited_20_Internet_20_Link"><text:span text:style-name="T6">://</text:span></text:a><text:a xlink:type="simple" xlink:href="https://ishim.admtyumen.ru/mo/Ishim/economics/architecture/public_discussions" text:style-name="Internet_20_link" text:visited-style-name="Visited_20_Internet_20_Link"><text:span text:style-name="T5">ishim</text:span></text:a><text:a xlink:type="simple" xlink:href="https://ishim.admtyumen.ru/mo/Ishim/economics/architecture/public_discussions" text:style-name="Internet_20_link" text:visited-style-name="Visited_20_Internet_20_Link"><text:span text:style-name="T6">.</text:span></text:a><text:a xlink:type="simple" xlink:href="https://ishim.admtyumen.ru/mo/Ishim/economics/architecture/public_discussions" text:style-name="Internet_20_link" text:visited-style-name="Visited_20_Internet_20_Link"><text:span text:style-name="T5">admtyumen</text:span></text:a><text:a xlink:type="simple" xlink:href="https://ishim.admtyumen.ru/mo/Ishim/economics/architecture/public_discussions" text:style-name="Internet_20_link" text:visited-style-name="Visited_20_Internet_20_Link"><text:span text:style-name="T6">.</text:span></text:a><text:a xlink:type="simple" xlink:href="https://ishim.admtyumen.ru/mo/Ishim/economics/architecture/public_discussions" text:style-name="Internet_20_link" text:visited-style-name="Visited_20_Internet_20_Link"><text:span text:style-name="T5">ru</text:span></text:a><text:a xlink:type="simple" xlink:href="https://ishim.admtyumen.ru/mo/Ishim/economics/architecture/public_discussions" text:style-name="Internet_20_link" text:visited-style-name="Visited_20_Internet_20_Link"><text:span text:style-name="T6">/</text:span></text:a><text:a xlink:type="simple" xlink:href="https://ishim.admtyumen.ru/mo/Ishim/economics/architecture/public_discussions" text:style-name="Internet_20_link" text:visited-style-name="Visited_20_Internet_20_Link"><text:span text:style-name="T5">mo</text:span></text:a><text:a xlink:type="simple" xlink:href="https://ishim.admtyumen.ru/mo/Ishim/economics/architecture/public_discussions" text:style-name="Internet_20_link" text:visited-style-name="Visited_20_Internet_20_Link"><text:span text:style-name="T6">/</text:span></text:a><text:a xlink:type="simple" xlink:href="https://ishim.admtyumen.ru/mo/Ishim/economics/architecture/public_discussions" text:style-name="Internet_20_link" text:visited-style-name="Visited_20_Internet_20_Link"><text:span text:style-name="T5">Ishim</text:span></text:a><text:a xlink:type="simple" xlink:href="https://ishim.admtyumen.ru/mo/Ishim/economics/architecture/public_discussions" text:style-name="Internet_20_link" text:visited-style-name="Visited_20_Internet_20_Link"><text:span text:style-name="T6">/</text:span></text:a><text:a xlink:type="simple" xlink:href="https://ishim.admtyumen.ru/mo/Ishim/economics/architecture/public_discussions" text:style-name="Internet_20_link" text:visited-style-name="Visited_20_Internet_20_Link"><text:span text:style-name="T5">economics</text:span></text:a><text:a xlink:type="simple" xlink:href="https://ishim.admtyumen.ru/mo/Ishim/economics/architecture/public_discussions" text:style-name="Internet_20_link" text:visited-style-name="Visited_20_Internet_20_Link"><text:span text:style-name="T6">/</text:span></text:a><text:a xlink:type="simple" xlink:href="https://ishim.admtyumen.ru/mo/Ishim/economics/architecture/public_discussions" text:style-name="Internet_20_link" text:visited-style-name="Visited_20_Internet_20_Link"><text:span text:style-name="T5">architecture</text:span></text:a><text:a xlink:type="simple" xlink:href="https://ishim.admtyumen.ru/mo/Ishim/economics/architecture/public_discussions" text:style-name="Internet_20_link" text:visited-style-name="Visited_20_Internet_20_Link"><text:span text:style-name="T6">/</text:span></text:a><text:a xlink:type="simple" xlink:href="https://ishim.admtyumen.ru/mo/Ishim/economics/architecture/public_discussions" text:style-name="Internet_20_link" text:visited-style-name="Visited_20_Internet_20_Link"><text:span text:style-name="T5">public</text:span></text:a><text:a xlink:type="simple" xlink:href="https://ishim.admtyumen.ru/mo/Ishim/economics/architecture/public_discussions" text:style-name="Internet_20_link" text:visited-style-name="Visited_20_Internet_20_Link"><text:span text:style-name="T6">_</text:span></text:a><text:a xlink:type="simple" xlink:href="https://ishim.admtyumen.ru/mo/Ishim/economics/architecture/public_discussions" text:style-name="Internet_20_link" text:visited-style-name="Visited_20_Internet_20_Link"><text:span text:style-name="T5">discussions</text:span></text:a><text:span text:style-name="T4">. </text:span><text:span text:style-name="T5">htm</text:span><text:span text:style-name="T4">.</text:span></text:p>
      <text:p text:style-name="P9">В общественных обсуждениях приняли участие 0 человек.</text:p>
      <text:p text:style-name="P9">По результатам общественных обсуждений составлен протокол общественных обсуждений № 04 от 26 марта 2020 г., на основании которого подготовлено заключение о результатах общественных обсуждений.</text:p>
      <text:p text:style-name="P9">В период проведения общественных обсуждений были поданы замечания и предложения от участников общественных обсуждений:</text:p>
      <text:p text:style-name="P4">1) от участников общественных обсуждений, постоянно проживающих на территории, в пределах которой проводятся общественные обсуждения, <text:span text:style-name="T8">предложений и замечаний не поступало</text:span>;</text:p>
      <text:p text:style-name="P4">2) от иных участников общественных обсуждений <text:span text:style-name="T8">предложений и замечаний не поступало</text:span>.</text:p>
      <text:p text:style-name="P4">Рекомендации Организатора о целесообразности или нецелесообразности учета внесенных участниками общественных обсуждений предложений и замечаний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15">№ <text:span text:style-name="T3">п/п</text:span></text:p>
          </table:table-cell>
          <table:table-cell table:style-name="Таблица4.B1" office:value-type="string">
            <text:p text:style-name="P16">Наименование проекта постановления администрации города Ишима</text:p>
          </table:table-cell>
          <table:table-cell table:style-name="Таблица4.B1" office:value-type="string">
            <text:p text:style-name="P16">Содержание предложения (замечания)</text:p>
          </table:table-cell>
          <table:table-cell table:style-name="Таблица4.B1" office:value-type="string">
            <text:p text:style-name="P16">Рекомендации Организатора</text:p>
          </table:table-cell>
        </table:table-row>
        <table:table-row>
          <table:table-cell table:style-name="Таблица4.A2" office:value-type="string">
            <text:p text:style-name="P16">1</text:p>
          </table:table-cell>
          <table:table-cell table:style-name="Таблица4.B2" office:value-type="string">
            <text:p text:style-name="P16">-</text:p>
          </table:table-cell>
          <table:table-cell table:style-name="Таблица4.B2" office:value-type="string">
            <text:p text:style-name="P16">Не поступали</text:p>
          </table:table-cell>
          <table:table-cell table:style-name="Таблица4.B2" office:value-type="string">
            <text:p text:style-name="P16">-</text:p>
          </table:table-cell>
        </table:table-row>
      </table:table>
      <text:p text:style-name="P14"/>
      <text:p text:style-name="P13">Выводы по результатам общественных обсуждений:</text:p>
      <text:p text:style-name="P14"><text:span text:style-name="T4">1)</text:span><text:span text:style-name="T9"> </text:span><text:span text:style-name="T4">направить проект постановления администрации города Ишима «О предоставлении разрешения на условно разрешенный вид использования земельных участков по адресу: Тюменская область, ул. Луначарского» </text:span><text:span text:style-name="T7">на утверждение</text:span><text:span text:style-name="T4">/на доработку (нужное подчеркнуть).</text:span></text:p>
      <text:p text:style-name="P20"/>
      <text:p text:style-name="P20"/>
      <text:p text:style-name="P20"/>
      <text:p text:style-name="P19">Председатель комиссии</text:p>
      <text:p text:style-name="P19">по подготовке проекта правил </text:p>
      <text:p text:style-name="P19">землепользования и застройки <text:s text:c="55"/>А.А. Веренчук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2:20:46.453000000</meta:creation-date>
    <dc:date>2020-03-31T12:20:52.416000000</dc:date>
    <meta:editing-duration>PT6S</meta:editing-duration>
    <meta:editing-cycles>1</meta:editing-cycles>
    <meta:document-statistic meta:table-count="2" meta:image-count="0" meta:object-count="0" meta:page-count="2" meta:paragraph-count="33" meta:word-count="266" meta:character-count="2414" meta:non-whitespace-character-count="2028"/>
    <meta:generator>LibreOffice/6.2.4.2$Windows_X86_64 LibreOffice_project/2412653d852ce75f65fbfa83fb7e7b669a126d64</meta:generator>
  </office:meta>
</office:document-meta>
</file>